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T23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3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0/15/202<text:span text:style-name="T17">6</text:span></text:p>
          </table:table-cell>
        </table:table-row>
      </table:table>
      <text:p text:style-name="P3"/>
      <text:p text:style-name="Standard">Датум: 2<text:span text:style-name="T17">7.05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1">Дворедни ланчаник</text:span><text:span text:style-name="T19"> –</text:span><text:span text:style-name="T22"> </text:span><text:span text:style-name="T21">2 ком</text:span></text:p>
      <text:p text:style-name="P17"><text:span text:style-name="T11">3.1. Процењена вредност набавке:</text:span><text:span text:style-name="T17"> </text:span><text:span text:style-name="T20">18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0.06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880467656069694720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27T08:12:57.03</dc:date>
    <meta:editing-duration>PT6H21M57S</meta:editing-duration>
    <meta:editing-cycles>70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67" meta:character-count="2830"/>
  </office:meta>
</office:document-meta>
</file>